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152in" text:list-level-position-and-space-mode="label-alignment">
          <style:list-level-label-alignment text:label-followed-by="listtab" fo:margin-left="0.609in" fo:text-indent="-0.2152in"/>
        </style:list-level-properties>
      </text:list-level-style-number>
      <text:list-level-style-number text:level="2" style:num-suffix="、" style:num-format="甲, 乙, 丙, ...">
        <style:list-level-properties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3333in" text:list-level-position-and-space-mode="label-alignment">
          <style:list-level-label-alignment text:label-followed-by="listtab" fo:margin-left="2.2006in" fo:text-indent="-0.3333in"/>
        </style:list-level-properties>
      </text:list-level-style-number>
      <text:list-level-style-number text:level="4" style:num-suffix="." style:num-format="1">
        <style:list-level-properties text:space-before="2.2006in" text:min-label-width="0.3333in" text:list-level-position-and-space-mode="label-alignment">
          <style:list-level-label-alignment text:label-followed-by="listtab" fo:margin-left="2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4in" text:min-label-width="0.3333in" text:list-level-position-and-space-mode="label-alignment">
          <style:list-level-label-alignment text:label-followed-by="listtab" fo:margin-left="2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3333in" text:list-level-position-and-space-mode="label-alignment">
          <style:list-level-label-alignment text:label-followed-by="listtab" fo:margin-left="3.2006in" fo:text-indent="-0.3333in"/>
        </style:list-level-properties>
      </text:list-level-style-number>
      <text:list-level-style-number text:level="7" style:num-suffix="." style:num-format="1">
        <style:list-level-properties text:space-before="3.2006in" text:min-label-width="0.3333in" text:list-level-position-and-space-mode="label-alignment">
          <style:list-level-label-alignment text:label-followed-by="listtab" fo:margin-left="3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4in" text:min-label-width="0.3333in" text:list-level-position-and-space-mode="label-alignment">
          <style:list-level-label-alignment text:label-followed-by="listtab" fo:margin-left="3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73in" text:min-label-width="0.3333in" text:list-level-position-and-space-mode="label-alignment">
          <style:list-level-label-alignment text:label-followed-by="listtab" fo:margin-left="4.200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152in" text:list-level-position-and-space-mode="label-alignment">
          <style:list-level-label-alignment text:label-followed-by="listtab" fo:margin-left="0.609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166in" text:list-level-position-and-space-mode="label-alignment">
          <style:list-level-label-alignment text:label-followed-by="listtab" fo:margin-left="0.6104in" fo:text-indent="-0.216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055in" fo:margin-left="0.6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055in" fo:margin-left="0.6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055in" fo:margin-left="0.5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fo:line-height="0.3055in" fo:margin-left="0.6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line-height="0.3055in" fo:margin-left="0.6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fo:line-height="0.3055in" fo:margin-left="0.6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055in" fo:margin-left="0.5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6" style:family="paragraph">
      <style:paragraph-properties fo:line-height="0.3055in" fo:margin-left="0.6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6" style:family="paragraph">
      <style:paragraph-properties fo:line-height="0.3055in" fo:margin-left="0.6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line-height="0.3055in" fo:margin-left="0.5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嘉義縣縣下潭國小午餐退費辦法</text:p>
      <text:p text:style-name="P2"/>
      <text:p text:style-name="P3">一、依據：<text:line-break/>依據嘉義縣中小學學校午餐工作手冊-貳、嘉義縣中小學學校午餐費管理方式，學校每月應收取之午餐費金額經決定後，不因每月份供應午餐天數之不同而變動。繳費後未參加午餐者不予退費，如遇有特殊情形者，應依學校午餐工作推行委員會所定退費辦法辦理。</text:p>
      <text:p text:style-name="P4"/>
      <text:p text:style-name="P5">二、退費對象：</text:p>
      <text:list text:style-name="LFO1" text:continue-numbering="true">
        <text:list-item>
          <text:p text:style-name="P6">自費參加學校午餐者。</text:p>
        </text:list-item>
        <text:list-item>
          <text:p text:style-name="P7">接受嘉義縣政府經濟弱勢午餐補助的學生請勿申請（公假、校內外教學活動、代表學校參加比賽，由承辦單位統一提出申請）。</text:p>
        </text:list-item>
      </text:list>
      <text:p text:style-name="P8"/>
      <text:p text:style-name="P9">三、退費原因：</text:p>
      <text:list text:style-name="LFO3" text:continue-numbering="true">
        <text:list-item>
          <text:p text:style-name="P10">公假、校內外教學活動、代表學校參加比賽：十五天前先完成「午餐停餐退費申請表」經導師或承辦單位核章。</text:p>
        </text:list-item>
        <text:list-item>
          <text:p text:style-name="P11">請假：連續（含）五天以上，於請假七天前先完成「午餐停餐退費申請表」，經導師或承辦單位核章。</text:p>
        </text:list-item>
        <text:list-item>
          <text:p text:style-name="P12">轉學生：以完成轉學、退費手續之次日為退費起始日。</text:p>
        </text:list-item>
      </text:list>
      <text:p text:style-name="P13"/>
      <text:p text:style-name="P14">四、退費程序：</text:p>
      <text:list text:style-name="LFO6" text:continue-numbering="true">
        <text:list-item>
          <text:p text:style-name="P15">事先填寫「午餐停餐退費申請表」完成核章後送至午餐秘書以便聯絡廠商停餐，未經事先填寫「午餐停餐退費申請表」，事後不予退費。</text:p>
        </text:list-item>
        <text:list-item>
          <text:p text:style-name="P16">午餐退費金額為當學年度午餐合約價金，學生繳交午餐費扣除午餐價金為基本費，基本費支付廚房燃料費及修繕廚房設備不予退費。</text:p>
        </text:list-item>
      </text:list>
      <text:p text:style-name="P17"/>
      <text:p text:style-name="P18"><text:span text:style-name="T19">五</text:span><text:span text:style-name="T20">、本辦法經學校午餐工作推行委員會會議決議通過，</text:span><text:span text:style-name="T21">經陳</text:span><text:span text:style-name="T22">校長核可後實施</text:span><text:span text:style-name="T23">，修正時亦同</text:span><text:span text:style-name="T24">。</text:span></text:p>
      <text:p text:style-name="P25"><text:s/></text:p>
      <text:p text:style-name="P26"><text:span text:style-name="T27">承辦： <text:s text:c="16"/>主任： <text:s text:c="6"/></text:span><text:span text:style-name="T28"><text:s/></text:span><text:span text:style-name="T29"><text:s text:c="9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152in" text:list-level-position-and-space-mode="label-alignment">
          <style:list-level-label-alignment text:label-followed-by="listtab" fo:margin-left="0.609in" fo:text-indent="-0.2152in"/>
        </style:list-level-properties>
      </text:list-level-style-number>
      <text:list-level-style-number text:level="2" style:num-suffix="、" style:num-format="甲, 乙, 丙, ...">
        <style:list-level-properties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3333in" text:list-level-position-and-space-mode="label-alignment">
          <style:list-level-label-alignment text:label-followed-by="listtab" fo:margin-left="2.2006in" fo:text-indent="-0.3333in"/>
        </style:list-level-properties>
      </text:list-level-style-number>
      <text:list-level-style-number text:level="4" style:num-suffix="." style:num-format="1">
        <style:list-level-properties text:space-before="2.2006in" text:min-label-width="0.3333in" text:list-level-position-and-space-mode="label-alignment">
          <style:list-level-label-alignment text:label-followed-by="listtab" fo:margin-left="2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4in" text:min-label-width="0.3333in" text:list-level-position-and-space-mode="label-alignment">
          <style:list-level-label-alignment text:label-followed-by="listtab" fo:margin-left="2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3333in" text:list-level-position-and-space-mode="label-alignment">
          <style:list-level-label-alignment text:label-followed-by="listtab" fo:margin-left="3.2006in" fo:text-indent="-0.3333in"/>
        </style:list-level-properties>
      </text:list-level-style-number>
      <text:list-level-style-number text:level="7" style:num-suffix="." style:num-format="1">
        <style:list-level-properties text:space-before="3.2006in" text:min-label-width="0.3333in" text:list-level-position-and-space-mode="label-alignment">
          <style:list-level-label-alignment text:label-followed-by="listtab" fo:margin-left="3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4in" text:min-label-width="0.3333in" text:list-level-position-and-space-mode="label-alignment">
          <style:list-level-label-alignment text:label-followed-by="listtab" fo:margin-left="3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73in" text:min-label-width="0.3333in" text:list-level-position-and-space-mode="label-alignment">
          <style:list-level-label-alignment text:label-followed-by="listtab" fo:margin-left="4.200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152in" text:list-level-position-and-space-mode="label-alignment">
          <style:list-level-label-alignment text:label-followed-by="listtab" fo:margin-left="0.609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166in" text:list-level-position-and-space-mode="label-alignment">
          <style:list-level-label-alignment text:label-followed-by="listtab" fo:margin-left="0.6104in" fo:text-indent="-0.216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Cuser</meta:initial-creator>
    <dc:creator>USER</dc:creator>
    <meta:creation-date>2022-03-01T01:51:00Z</meta:creation-date>
    <dc:date>2022-03-01T01:51:00Z</dc:date>
    <meta:print-date>2018-07-25T0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