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嘉義縣下潭國小團體午餐停餐退費印領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一、退費日期： <text:s text:c="4"/>年 <text:s text:c="4"/>月 <text:s text:c="4"/>日～ <text:s text:c="4"/>年 <text:s text:c="4"/>月 <text:s text:c="4"/>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二、停餐事由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office:annotation draw:style-name="a0" svg:x="0.641666666666667in" svg:y="1.30833333333333in" svg:width="1.525in" svg:height="0.825in">
              <dc:creator>作者</dc:creator>
              <text:p><text:span text:style-name="T3">作者:</text:span><text:span text:style-name="T4"/></text:p>
              <text:p><text:span text:style-name="T4">可從最後刪除多餘列數</text:span></text:p>
              <text:p/>
            </office:annotation>
            <text:p>編號</text:p>
          </table:table-cell>
          <table:table-cell office:value-type="string" table:style-name="ce3">
            <text:p>班級/職稱</text:p>
          </table:table-cell>
          <table:table-cell office:value-type="string" table:style-name="ce3">
            <text:p>姓　名</text:p>
          </table:table-cell>
          <table:table-cell office:value-type="string" table:style-name="ce3">
            <text:p>葷　素</text:p>
          </table:table-cell>
          <table:table-cell office:value-type="string" table:style-name="ce3">
            <office:annotation draw:style-name="a1" svg:x="4.7in" svg:y="1.30833333333333in" svg:width="1.525in" svg:height="0.825in">
              <dc:creator>作者</dc:creator>
              <text:p><text:span text:style-name="T3">作者:</text:span><text:span text:style-name="T4"/></text:p>
              <text:p><text:span text:style-name="T4">輸入退費天數，會自動計算退費金額</text:span></text:p>
              <text:p/>
            </office:annotation>
            <text:p>退費天數</text:p>
          </table:table-cell>
          <table:table-cell office:value-type="string" table:style-name="ce3">
            <text:p>退費金額</text:p>
          </table:table-cell>
          <table:table-cell office:value-type="string" table:style-name="ce3">
            <text:p>簽　收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5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6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7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8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9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0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1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2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3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4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5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6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7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8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19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0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1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2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3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4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5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6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7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8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2" table:style-name="ce3"/>
          <table:table-cell office:value-type="string" table:style-name="ce4">
            <text:p>£<text:span text:style-name="T1">葷<text:s/></text:span>£<text:span text:style-name="T1">素</text:span></text:p>
          </table:table-cell>
          <table:table-cell table:style-name="ce3"/>
          <table:table-cell office:value-type="float" office:value="0" table:formula="of:=38*[.E29]" table:style-name="ce3">
            <text:p>0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0" table:formula="of:=SUM([.F5:.F29])" table:style-name="ce5">
            <text:p>0</text:p>
          </table:table-cell>
          <table:table-cell office:value-type="string" table:style-name="ce5">
            <text:p>元整</text:p>
          </table:table-cell>
          <table:table-cell table:style-name="ce5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總計：新台幣 <text:s text:c="4"/>仟 <text:s text:c="4"/>佰 <text:s text:c="4"/>拾 <text:s text:c="4"/>元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申請人　 　　　　午餐秘書　　　 　　午餐主計　　　 　　午餐出納　　　　　 總務主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3-01T01:51:07Z</dc:date>
  </office:meta>
</office:document-meta>
</file>