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3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2.2347in"/>
    </style:style>
    <style:style style:name="TableColumn12" style:family="table-column">
      <style:table-column-properties style:column-width="0.9944in"/>
    </style:style>
    <style:style style:name="TableColumn13" style:family="table-column">
      <style:table-column-properties style:column-width="2.443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888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888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888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888in"/>
      <style:text-properties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</style:style>
    <style:style style:name="P43" style:parent-style-name="內文" style:family="paragraph">
      <style:paragraph-properties fo:text-align="center" fo:line-height="0.3888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888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888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88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888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888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888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888in"/>
    </style:style>
    <style:style style:name="P77" style:parent-style-name="內文" style:family="paragraph">
      <style:paragraph-properties fo:line-height="0.3888in"/>
    </style:style>
    <style:style style:name="P78" style:parent-style-name="內文" style:family="paragraph">
      <style:paragraph-properties fo:line-height="0.3888in"/>
    </style:style>
    <style:style style:name="P79" style:parent-style-name="內文" style:family="paragraph">
      <style:paragraph-properties fo:line-height="0.3888in"/>
    </style:style>
    <style:style style:name="P80" style:parent-style-name="內文" style:family="paragraph">
      <style:paragraph-properties fo:line-height="0.3888in"/>
    </style:style>
    <style:style style:name="P81" style:parent-style-name="內文" style:family="paragraph">
      <style:paragraph-properties fo:line-height="0.3888in"/>
    </style:style>
    <style:style style:name="P82" style:parent-style-name="內文" style:family="paragraph">
      <style:paragraph-properties fo:line-height="0.3888in"/>
    </style:style>
    <style:style style:name="P83" style:parent-style-name="內文" style:family="paragraph">
      <style:paragraph-properties fo:line-height="0.3888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333in" fo:text-indent="3.3333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嘉義縣</text:span><text:span text:style-name="T4">111</text:span><text:span text:style-name="T5">年度</text:span><text:span text:style-name="T6">中小學</text:span><text:span text:style-name="T7">清寒</text:span><text:span text:style-name="T8">及無力支付午餐費補助證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校 <text:s text:c="2"/>名</text:span></text:p>
          </table:table-cell>
          <table:table-cell table:style-name="TableCell18" table:number-columns-spanned="3">
            <text:p text:style-name="P19">嘉義縣鹿草鄉下潭國民小學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班 <text:s text:c="2"/>級</text:span></text:p>
          </table:table-cell>
          <table:table-cell table:style-name="TableCell24">
            <text:p text:style-name="P25">年<text:s/>甲<text:s/>班</text:p>
          </table:table-cell>
          <table:table-cell table:style-name="TableCell26">
            <text:p text:style-name="P27"><text:span text:style-name="T28">學生姓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家長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家庭狀況</text:span></text:p>
          </table:table-cell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住 <text:s text:c="2"/>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備註</text:span><text:span text:style-name="T54">（關係）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事 <text:s text:c="2"/>由</text:span>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<text:span text:style-name="T63">家庭</text:span><text:span text:style-name="T64">突遭變故</text:span><text:span text:style-name="T65">（請附相關文件證明或請導師說明）。</text:span></text:p>
              </text:list-item>
            </text:list>
            <text:p text:style-name="P66"><text:span text:style-name="T67">□</text:span><text:span text:style-name="T68">清寒</text:span><text:span text:style-name="T69">無力支付午餐費學生</text:span><text:span text:style-name="T70">（無相關證明文件，但有實際需要補助者，請導師說明家境狀況）。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說 <text:s text:c="2"/>明</text:span>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p text:style-name="P84">導師： <text:s text:c="7"/>執行秘書：<text:s text:c="4"/><text:s/><text:s text:c="3"/>主任： <text:s text:c="9"/>校長：</text:p>
      <text:p text:style-name="P85"/>
      <text:p text:style-name="P86">中華民國 <text:s text:c="4"/>年 <text:s text:c="4"/>月 <text:s text:c="4"/>日</text:p>
      <text:p text:style-name="P87"><text:span text:style-name="T88">說明：</text:span><text:span text:style-name="T89">本表填妥後存校附於各班免繳午餐費學生名冊，以利本府及審計室調閱查核，至少留存3</text:span><text:span text:style-name="T90">個</text:span><text:span text:style-name="T91">學年度</text:span><text:span text:style-name="T92">。（本表含外訂餐盒學校申請補助費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九十三學年度國民中小學貧困及無力支付午餐費補助證明書</dc:title>
    <dc:description/>
    <dc:subject/>
    <meta:initial-creator>EUSER</meta:initial-creator>
    <dc:creator>USER</dc:creator>
    <meta:creation-date>2022-08-15T00:46:00Z</meta:creation-date>
    <dc:date>2022-08-15T00:46:00Z</dc:date>
    <meta:print-date>2019-12-24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