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附件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2">
            <text:p><text:s text:c="5"/>嘉義縣鹿草鄉下潭國民小學免繳午餐費學生申請名冊</text:p>
            <text:p>（111年9月至111年12月計4個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4">
            <text:p>班級：<text:s/><text:span text:style-name="T2"><text:s text:c="9"/></text:span>年<text:span text:style-name="T2"><text:s text:c="9"/></text:span>班 <text:s text:c="35"/>導師：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3" table:style-name="ce24">
            <text:p>編號</text:p>
          </table:table-cell>
          <table:table-cell office:value-type="string" table:number-columns-spanned="5" table:number-rows-spanned="1" table:style-name="ce24">
            <text:p>學 <text:s text:c="11"/>生 <text:s text:c="12"/>基 <text:s text:c="11"/>本 <text:s text:c="11"/>資 <text:s text:c="11"/>料</text:p>
          </table:table-cell>
          <table:covered-table-cell table:number-columns-repeated="4"/>
          <table:table-cell office:value-type="string" table:number-columns-spanned="4" table:number-rows-spanned="1" table:style-name="ce24">
            <text:p>請 <text:s text:c="3"/>勾 <text:s text:c="3"/>選 <text:s text:c="3"/>類 <text:s text:c="3"/>別</text:p>
          </table:table-cell>
          <table:covered-table-cell table:number-columns-repeated="3"/>
          <table:table-cell office:value-type="string" table:number-columns-spanned="1" table:number-rows-spanned="3" table:style-name="ce25">
            <text:p>備註</text:p>
          </table:table-cell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學 <text:s/>生</text:p>
            <text:p>姓 <text:s/>名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家 <text:s/>長</text:p>
            <text:p>姓 <text:s/>名</text:p>
          </table:table-cell>
          <table:table-cell office:value-type="string" table:number-columns-spanned="1" table:number-rows-spanned="2" table:style-name="ce25">
            <text:p>兩者</text:p>
            <text:p>關係</text:p>
          </table:table-cell>
          <table:table-cell office:value-type="string" table:number-columns-spanned="1" table:number-rows-spanned="2" table:style-name="ce25">
            <text:p>住 <text:s text:c="21"/>址</text:p>
          </table:table-cell>
          <table:table-cell office:value-type="string" table:number-columns-spanned="1" table:number-rows-spanned="2" table:style-name="ce25">
            <text:p>低收</text:p>
            <text:p>入戶</text:p>
          </table:table-cell>
          <table:table-cell office:value-type="string" table:number-columns-spanned="1" table:number-rows-spanned="2" table:style-name="ce26">
            <text:p>中低</text:p>
            <text:p>收入</text:p>
          </table:table-cell>
          <table:table-cell office:value-type="string" table:number-columns-spanned="2" table:number-rows-spanned="1" table:style-name="ce24">
            <text:p>清 <text:s text:c="3"/>寒</text:p>
          </table:table-cell>
          <table:covered-table-cell/>
          <table:covered-table-cell/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清寒</text:p>
          </table:table-cell>
          <table:table-cell office:value-type="string" table:style-name="ce7">
            <text:p>突遭</text:p>
            <text:p>變故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2" table:style-name="ce3"/>
          <table:table-cell table:number-columns-repeated="8" table:style-name="ce4"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10" table:style-name="ce4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21">
            <text:p>說明：1.低收入戶及中低收入戶請提出鄉公所證明書。</text:p>
            <text:p><text:s text:c="12"/>2.清寒及突遭變故學生請提出貧困及無力支付午餐費補助證明書。<text:span text:style-name="T1"/></text:p>
            <text:p><text:span text:style-name="T1"/></text:p>
            <text:p><text:span text:style-name="T1">導師簽章：</text:span><text:span text:style-name="T2"><text:s text:c="32"/></text:span><text:span text:style-name="T1">申請日期： <text:s text:c="6"/>年 <text:s text:c="6"/>月 <text:s text:c="5"/>日</text:span>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ester</meta:initial-creator>
    <dc:creator>USER</dc:creator>
    <meta:creation-date>2007-02-26T13:33:37Z</meta:creation-date>
    <dc:date>2022-08-15T00:46:35Z</dc:date>
    <meta:print-date>2020-08-10T00:30:14Z</meta:print-date>
  </office:meta>
</office:document-meta>
</file>